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8.567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8.567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ст по <text:s/>повести А.С.Пушкина «Капитанская дочка»</text:p>
      <text:list xml:id="list2473887529610636716" text:style-name="WWNum1">
        <text:list-item>
          <text:p text:style-name="P7"><text:s/>Повествование в «Капитанской дочке» ведётся от лица:</text:p>
        </text:list-item>
      </text:list>
      <text:p text:style-name="P4"><text:s text:c="4"/>а) автора;</text:p>
      <text:p text:style-name="P4"><text:s text:c="4"/>б) повествователя;</text:p>
      <text:p text:style-name="P4"><text:s text:c="4"/>в) <text:s/>Маши Мироновой;</text:p>
      <text:p text:style-name="P4"><text:s text:c="4"/>г) <text:s/>Петра Гринёва;</text:p>
      <text:p text:style-name="P4"><text:s text:c="4"/>д) Пугачёва</text:p>
      <text:p text:style-name="P4">2. <text:s/>Авторская позиция проявляется в произведении с помощью</text:p>
      <text:p text:style-name="P4"><text:s text:c="2"/>а) композиции</text:p>
      <text:p text:style-name="P4"><text:s text:c="2"/>б) эпиграфов</text:p>
      <text:p text:style-name="P4"><text:s text:c="2"/>в) вставных элементов</text:p>
      <text:p text:style-name="P4"><text:s text:c="2"/>г) прямой авторской оценки</text:p>
      <text:p text:style-name="P4"><text:s text:c="2"/>д) выбора героя</text:p>
      <text:p text:style-name="P4">3. <text:s/>Какие исторические личности упоминаются в повести?</text:p>
      <text:p text:style-name="P4"><text:s text:c="2"/>а) Фридрих второй</text:p>
      <text:p text:style-name="P4"><text:s text:c="2"/>б) <text:s/>граф Миних</text:p>
      <text:p text:style-name="P4"><text:s text:c="2"/>в) <text:s/>Григорий Орлов</text:p>
      <text:p text:style-name="P4"><text:s text:c="2"/>г) <text:s/>Екатерина первая</text:p>
      <text:p text:style-name="P4"><text:s text:c="2"/>д) Елизавета первая</text:p>
      <text:p text:style-name="P4"><text:s/>е) Екатерина вторая</text:p>
      <text:p text:style-name="P4">4. <text:s/>Назовите художественные приёмы, которые Пушкин не использовал для создания образа Пугачёва.</text:p>
      <text:p text:style-name="P4"><text:s text:c="2"/>а) <text:s/>прямая авторская оценка</text:p>
      <text:p text:style-name="P4"><text:s text:c="2"/>б) <text:s/>портрет</text:p>
      <text:p text:style-name="P4"><text:s text:c="2"/>в) <text:s/>эпиграфы</text:p>
      <text:p text:style-name="P4"><text:s text:c="2"/>г) <text:s/>речевая характеристика</text:p>
      <text:p text:style-name="P4"><text:soft-page-break/><text:s text:c="2"/>д) <text:s/>отношение других персонажей</text:p>
      <text:p text:style-name="P4"><text:s/>е) <text:s/>вставные элементы</text:p>
      <text:p text:style-name="P4">5. <text:s/>В чём заключается смысл названия повести? Маша Миронова - …</text:p>
      <text:p text:style-name="P4"><text:s text:c="2"/>а) единственный женский персонаж повести</text:p>
      <text:p text:style-name="P4"><text:s text:c="2"/>б) <text:s/>стоит в центре сюжета</text:p>
      <text:p text:style-name="P4"><text:s text:c="2"/>в) <text:s/>носительница высокой нравственности и чести</text:p>
      <text:p text:style-name="P4"><text:s text:c="2"/>г) <text:s/>дочь погибшего русского офицера</text:p>
      <text:p text:style-name="P4">6. <text:s/>Соотнесите элементы композиции и элементы развития любовного сюжета.</text:p>
      <text:p text:style-name="P4"><text:s text:c="2"/>а) <text:s/>экспозиция <text:s text:c="6"/>1) сцена дуэли со Швабриным, письмо отца</text:p>
      <text:p text:style-name="P4"><text:s text:c="2"/>б) завязка <text:s text:c="15"/>2) освобождение Гринёва, женитьба на Маше</text:p>
      <text:p text:style-name="P4"><text:s text:c="2"/>в) кульминация <text:s text:c="5"/>3) детство Петруши в родовом имении</text:p>
      <text:p text:style-name="P4"><text:s/>г) <text:s/>развязка <text:s text:c="13"/>4)знакомство Гринёва с главной героиней повести</text:p>
      <text:p text:style-name="P4">7. <text:s text:c="2"/>С какой целью в повесть вводится сон Гринёва?</text:p>
      <text:p text:style-name="P4"><text:s text:c="2"/>а) <text:s/>характеризует Гринёва</text:p>
      <text:p text:style-name="P4"><text:s text:c="2"/>б) <text:s/>предвещает развитие отношений двух персонажей</text:p>
      <text:p text:style-name="P4"><text:s text:c="2"/>в) характеризует Пугачёва</text:p>
      <text:p text:style-name="P4"><text:s text:c="2"/>г) <text:s/>подчёркивает кровожадность Пугачёва</text:p>
      <text:p text:style-name="P4">8. <text:s/>Кому принадлежит высказывание «Не приведи Бог увидеть русский бунт, бессмысленный и беспощадный…»?</text:p>
      <text:p text:style-name="P4"><text:s text:c="2"/>а) <text:s/>автору</text:p>
      <text:p text:style-name="P4"><text:s text:c="2"/>б) <text:s/>Екатерине второй</text:p>
      <text:p text:style-name="P4"><text:s text:c="2"/>в) Петруше Гринёву</text:p>
      <text:p text:style-name="P4"><text:s text:c="2"/>г) <text:s/>Петру Андреевичу Гринёву – автору мемуаров</text:p>
      <text:p text:style-name="P4"><text:s text:c="2"/>д) Савельичу</text:p>
      <text:p text:style-name="P4">9. <text:s/>Соотнесите пары героев, характеристика которых построена по принципу антитезы.</text:p>
      <text:p text:style-name="P4"><text:s text:c="2"/>а) Пугачёв <text:s text:c="36"/>1) оренбургские генералы</text:p>
      <text:p text:style-name="P4"><text:soft-page-break/><text:s text:c="2"/>б) Швабрин <text:s text:c="34"/>2) Екатерина вторая</text:p>
      <text:p text:style-name="P2"><text:s text:c="2"/>в) «енералы» Пугачёва <text:s text:c="16"/>3) Гринёв</text:p>
      <text:p text:style-name="P2">10. <text:s/>Какие фольклорные жанры использует А.С.Пушкин для создания образа Пугачёва?</text:p>
      <text:p text:style-name="P2"><text:s text:c="2"/>а) былины <text:s text:c="42"/>г) песни</text:p>
      <text:p text:style-name="P2"><text:s/>б) загадки <text:s text:c="42"/>д) <text:s/>пословицы, поговорки</text:p>
      <text:p text:style-name="P2"><text:s/>в) сказки <text:s text:c="44"/>е) мифы</text:p>
      <text:p text:style-name="P2">11. <text:s/>Какую главу предваряет собой эпиграф:</text:p>
      <text:p text:style-name="P2"><text:s text:c="16"/>«В ту пору лев был сыт, хоть с роду он свиреп.</text:p>
      <text:p text:style-name="P2"><text:s text:c="17"/>«Зачем пожаловать изволил в мой вертеп?»-</text:p>
      <text:p text:style-name="P2"><text:s text:c="17"/>спросил он ласково». (А.Сумароков)</text:p>
      <text:p text:style-name="P2">а) «Суд» <text:s text:c="37"/>г) «Незваный гость»</text:p>
      <text:p text:style-name="P2">б) «Арест» <text:s text:c="33"/>д) «Мятежная слобода»</text:p>
      <text:p text:style-name="P2">в) <text:s/>«Приступ»</text:p>
      <text:p text:style-name="P2">12. <text:s/>Какова основная проблематика повести «Капитанская дочка»?</text:p>
      <text:p text:style-name="P2">а)проблема любви</text:p>
      <text:p text:style-name="P2">б)проблема чести, долга и милосердия</text:p>
      <text:p text:style-name="P2">в)проблема роли народа в развитии общества</text:p>
      <text:p text:style-name="P2">г)проблема сопоставления родового и служивого дворянства</text:p>
      <text:p text:style-name="P2">13. <text:s/>Каким показан в повести Савельич?</text:p>
      <text:p text:style-name="P2">а)забитым, безгласным крепостным</text:p>
      <text:p text:style-name="P2">б)послушным, рабски преданным своим господам</text:p>
      <text:p text:style-name="P2">в)глубоким, наделённым чувством собственного достоинства</text:p>
      <text:p text:style-name="P2">г)любящим, верным, самоотверженным, заботливым помощником и советчиком</text:p>
      <text:p text:style-name="P2">14. <text:s/>Отметить верное суждение. Литературный характер – это…</text:p>
      <text:p text:style-name="P2">а)образ конкретного человека, в котором через индивидуальные качества выражаются типические черты времени</text:p>
      <text:p text:style-name="P2"><text:soft-page-break/>б)художественное изображение человека</text:p>
      <text:p text:style-name="P2">в)персональные черты, присущие герою</text:p>
      <text:p text:style-name="P2">15. <text:s/>Какие символические образы используются А.С.Пушкиным в повести «Капитанская дочка»?</text:p>
      <text:p text:style-name="P2">а)путь, дорога <text:s text:c="28"/>д)кинжал</text:p>
      <text:p text:style-name="P2">б)могила <text:s text:c="37"/>е)виселица</text:p>
      <text:p text:style-name="P2">в)буря, буран</text:p>
      <text:p text:style-name="P2">г)орёл, ворон</text:p>
      <text:p text:style-name="P2">16. <text:s/>Какие черты русского национального характера показаны А.С.Пушкиным в образе Пугачёва?</text:p>
      <text:p text:style-name="P2">а)ум, сметливость</text:p>
      <text:p text:style-name="P2">б)лень, бездеятельность</text:p>
      <text:p text:style-name="P2">в)удальство, широта натуры</text:p>
      <text:p text:style-name="P2">г)склонность к пьянству</text:p>
      <text:p text:style-name="P2">д)память на добро, благодарность</text:p>
      <text:p text:style-name="P2">17. <text:s/>Чей это портрет? «Она была в белом утреннем платье, в ночном чепце и в душегрейке. Ей казалось лет сорок. Лицо её, полное и румяное, выражало важность и спокойствие, а голубые глаза и лёгкая улыбка имели прелесть неизъяснимую…»</text:p>
      <text:p text:style-name="P2">а)Марии Мироновой</text:p>
      <text:p text:style-name="P2">б)Василисы Егоровны</text:p>
      <text:p text:style-name="P2">в)Екатерины второй</text:p>
      <text:p text:style-name="P2">г)Авдотьи Васильевны</text:p>
      <text:p text:style-name="P2"/>
      <text:p text:style-name="P1"><text:s text:c="3"/></text:p>
      <text:p text:style-name="P1"/>
      <text:p text:style-name="P1"/>
      <text:p text:style-name="P1"/>
      <text:p text:style-name="P1"><text:soft-page-break/>Ответы:1г; </text:p>
      <text:p text:style-name="P1">2б,в,д; </text:p>
      <text:p text:style-name="P1">3абе;</text:p>
      <text:p text:style-name="P1">4а; </text:p>
      <text:p text:style-name="P1">5бвг; </text:p>
      <text:p text:style-name="P1">6а-3, б-4,в-1, г-2; </text:p>
      <text:p text:style-name="P1">7бв; </text:p>
      <text:p text:style-name="P1">8г; </text:p>
      <text:p text:style-name="P1">9а-2,б-3, в-1; </text:p>
      <text:p text:style-name="P1">10вгд; </text:p>
      <text:p text:style-name="P1">11д; </text:p>
      <text:p text:style-name="P1">12б; </text:p>
      <text:p text:style-name="P1">13г;</text:p>
      <text:p text:style-name="P1">14а; </text:p>
      <text:p text:style-name="P1">15авге; </text:p>
      <text:p text:style-name="P1">16 авд; </text:p>
      <text:p text:style-name="P1">17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9cm" fo:margin-right="0.8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3-10-18T09:33:00</meta:creation-date>
    <dc:date>2015-12-24T11:16:38.81</dc:date>
    <meta:editing-duration>PT3M17S</meta:editing-duration>
    <meta:generator>OpenOffice/4.1.0$Win32 OpenOffice.org_project/410m18$Build-9764</meta:generator>
    <meta:print-date>2015-11-13T08:15:28.65</meta:print-date>
    <meta:document-statistic meta:table-count="0" meta:image-count="0" meta:object-count="0" meta:page-count="5" meta:paragraph-count="111" meta:word-count="509" meta:character-count="418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